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93/15/2024</text:p>
          </table:table-cell>
        </table:table-row>
      </table:table>
      <text:p text:style-name="P3"/>
      <text:p text:style-name="Standard">Датум: 02<text:span text:style-name="T17">.10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Поправка тахографа и тахограф картице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2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7.10</text:span><text:span text:style-name="T17">.2024 год. д</text:span>о 1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804231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0-02T09:57:00.30</dc:date>
    <meta:editing-duration>PT1H33M24S</meta:editing-duration>
    <meta:editing-cycles>31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4" meta:character-count="2436"/>
  </office:meta>
</office:document-meta>
</file>